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fo:color="#000000" style:font-name="Arial1" style:font-name-complex="Arial2"/>
    </style:style>
    <style:style style:name="P3" style:family="paragraph" style:parent-style-name="Text_20_body">
      <style:paragraph-properties fo:margin-top="0cm" fo:margin-bottom="0cm" style:contextual-spacing="false"/>
      <style:text-properties fo:color="#000000" style:font-name="Arial1" fo:font-size="9pt" style:font-size-asian="9pt" style:font-name-complex="Arial2" style:font-size-complex="9pt"/>
    </style:style>
    <style:style style:name="P4" style:family="paragraph" style:parent-style-name="Text_20_body">
      <style:paragraph-properties fo:margin-top="0cm" fo:margin-bottom="0cm" style:contextual-spacing="false" fo:text-align="justify" style:justify-single-word="false"/>
      <style:text-properties fo:color="#000000" style:font-name="Arial1" fo:font-size="9pt" style:font-size-asian="9pt" style:font-name-complex="Arial2" style:font-size-complex="9pt"/>
    </style:style>
    <style:style style:name="P5" style:family="paragraph" style:parent-style-name="Text_20_body">
      <style:paragraph-properties fo:margin-top="0cm" fo:margin-bottom="0cm" style:contextual-spacing="false"/>
      <style:text-properties fo:color="#000000" style:font-name="Arial1" fo:font-size="10pt" style:font-size-asian="10pt" style:font-name-complex="Arial2" style:font-size-complex="10pt"/>
    </style:style>
    <style:style style:name="P6" style:family="paragraph" style:parent-style-name="Text_20_body">
      <style:paragraph-properties fo:margin-top="0cm" fo:margin-bottom="0cm" style:contextual-spacing="false" fo:text-align="justify" style:justify-single-word="false"/>
      <style:text-properties fo:color="#000000" style:font-name="Arial1" fo:font-size="10pt" style:font-size-asian="10pt" style:font-name-complex="Arial2" style:font-size-complex="10pt"/>
    </style:style>
    <style:style style:name="P7" style:family="paragraph" style:parent-style-name="Text_20_body">
      <style:paragraph-properties fo:margin-top="0cm" fo:margin-bottom="0cm" style:contextual-spacing="false" fo:text-align="center" style:justify-single-word="false"/>
      <style:text-properties style:font-name="Arial1" fo:font-size="10pt" style:font-size-asian="10pt" style:font-name-complex="Arial2" style:font-size-complex="10pt"/>
    </style:style>
    <style:style style:name="P8" style:family="paragraph" style:parent-style-name="Text_20_body">
      <style:paragraph-properties fo:margin-top="0cm" fo:margin-bottom="0cm" style:contextual-spacing="false"/>
      <style:text-properties officeooo:paragraph-rsid="000426d9"/>
    </style:style>
    <style:style style:name="P9" style:family="paragraph" style:parent-style-name="Standard">
      <style:text-properties style:font-name="Arial1" style:font-name-complex="Arial2"/>
    </style:style>
    <style:style style:name="P10" style:family="paragraph" style:parent-style-name="Standard">
      <style:text-properties style:font-name="Arial1"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2" style:family="paragraph" style:parent-style-name="Standard">
      <style:text-properties style:font-name="Arial1" fo:font-size="10pt" style:text-underline-style="solid" style:text-underline-width="auto" style:text-underline-color="font-color" style:font-size-asian="10pt" style:font-name-complex="Arial2" style:font-size-complex="10pt"/>
    </style:style>
    <style:style style:name="P13"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4" style:family="paragraph" style:parent-style-name="Standard">
      <style:text-properties style:font-name="Arial1" fo:font-size="10pt" fo:font-weight="bold" style:font-size-asian="10pt" style:font-weight-asian="bold" style:font-name-complex="Arial2" style:font-size-complex="10pt"/>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font-name="Arial1" fo:font-size="10pt" style:font-size-asian="10pt" style:font-name-complex="Arial2" style:font-size-complex="10pt"/>
    </style:style>
    <style:style style:name="P17" style:family="paragraph" style:parent-style-name="Standard">
      <style:text-properties fo:color="#000000" style:font-name="Arial1" fo:font-size="10pt" fo:font-weight="bold" style:font-size-asian="10pt" style:font-weight-asian="bold" style:font-name-complex="Arial2" style:font-size-complex="10pt"/>
    </style:style>
    <style:style style:name="P18" style:family="paragraph" style:parent-style-name="Standard">
      <style:text-properties fo:color="#000000" style:font-name="Arial1" fo:font-size="10pt" style:text-underline-style="solid" style:text-underline-width="auto" style:text-underline-color="font-color" style:font-size-asian="10pt" style:font-name-complex="Arial2" style:font-size-complex="10pt"/>
    </style:style>
    <style:style style:name="P19" style:family="paragraph" style:parent-style-name="Text_20_body">
      <style:paragraph-properties fo:margin-top="0cm" fo:margin-bottom="0cm" style:contextual-spacing="false"/>
      <style:text-properties fo:color="#000000" style:font-name="Arial1" style:font-name-complex="Arial2"/>
    </style:style>
    <style:style style:name="P20" style:family="paragraph" style:parent-style-name="Text_20_body">
      <style:paragraph-properties fo:margin-top="0cm" fo:margin-bottom="0cm" style:contextual-spacing="false"/>
      <style:text-properties fo:color="#000000" style:font-name="Arial1" officeooo:paragraph-rsid="0008c66a" style:font-name-complex="Arial2"/>
    </style:style>
    <style:style style:name="P21" style:family="paragraph" style:parent-style-name="Text_20_body">
      <style:paragraph-properties fo:margin-top="0cm" fo:margin-bottom="0cm" style:contextual-spacing="false" fo:text-align="justify" style:justify-single-word="false"/>
      <style:text-properties fo:color="#000000" style:font-name="Arial1" fo:font-size="9pt" fo:font-weight="bold" style:font-size-asian="9pt" style:font-weight-asian="bold" style:font-name-complex="Arial2" style:font-size-complex="9pt"/>
    </style:style>
    <style:style style:name="P22" style:family="paragraph" style:parent-style-name="Text_20_body">
      <style:paragraph-properties fo:margin-top="0cm" fo:margin-bottom="0cm" style:contextual-spacing="false" fo:text-align="justify" style:justify-single-word="false"/>
      <style:text-properties fo:color="#000000" style:font-name="Arial1" fo:font-size="9pt" style:font-size-asian="9pt" style:font-name-complex="Arial2" style:font-size-complex="9pt"/>
    </style:style>
    <style:style style:name="P23" style:family="paragraph" style:parent-style-name="Text_20_body">
      <style:paragraph-properties fo:margin-top="0cm" fo:margin-bottom="0cm" style:contextual-spacing="false" fo:text-align="center" style:justify-single-word="false"/>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P24" style:family="paragraph" style:parent-style-name="Text_20_body">
      <style:paragraph-properties fo:margin-top="0cm" fo:margin-bottom="0cm" style:contextual-spacing="false" fo:text-align="justify" style:justify-single-word="false"/>
      <style:text-properties fo:color="#000000" style:font-name="Arial1" fo:font-size="10pt" style:font-size-asian="10pt" style:font-name-complex="Arial2" style:font-size-complex="10pt"/>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Standard" style:master-page-name="Standard">
      <style:paragraph-properties style:page-number="auto"/>
    </style:style>
    <style:style style:name="P27" style:family="paragraph" style:parent-style-name="Standard">
      <style:text-properties style:font-name="Arial1" fo:font-size="10pt" fo:font-weight="bold" style:font-size-asian="10pt" style:font-weight-asian="bold" style:font-name-complex="Arial2" style:font-size-complex="10pt"/>
    </style:style>
    <style:style style:name="P28" style:family="paragraph" style:parent-style-name="Standard">
      <style:text-properties style:font-name="Arial1" fo:font-size="10pt" style:font-size-asian="10pt" style:font-name-complex="Arial2" style:font-size-complex="10pt"/>
    </style:style>
    <style:style style:name="P29"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31" style:family="paragraph" style:parent-style-name="Standard">
      <style:text-properties style:font-name="Arial1" fo:font-size="11pt" fo:font-weight="bold" style:font-size-asian="11pt" style:font-weight-asian="bold" style:font-name-complex="Arial2" style:font-size-complex="11pt"/>
    </style:style>
    <style:style style:name="P32" style:family="paragraph" style:parent-style-name="Standard">
      <style:text-properties fo:color="#000000" style:font-name="Arial1" fo:font-size="10pt" fo:font-weight="bold" style:font-size-asian="10pt" style:font-weight-asian="bold" style:font-name-complex="Arial2" style:font-size-complex="10pt"/>
    </style:style>
    <style:style style:name="P33" style:family="paragraph" style:parent-style-name="Standard">
      <style:text-properties fo:color="#000000" style:font-name="Arial1" fo:font-size="10pt" style:font-size-asian="10pt" style:font-name-complex="Arial2" style:font-size-complex="10pt"/>
    </style:style>
    <style:style style:name="P34" style:family="paragraph" style:parent-style-name="Standard">
      <style:text-properties fo:color="#000000" style:font-name="Arial1" fo:font-size="11pt" fo:font-weight="bold" style:font-size-asian="11pt" style:font-weight-asian="bold" style:font-name-complex="Arial2" style:font-size-complex="11pt"/>
    </style:style>
    <style:style style:name="T1"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font-name="Arial1" fo:font-size="14pt" style:font-size-asian="14pt" style:font-name-complex="Arial2" style:font-size-complex="14pt" style:font-weight-complex="bold"/>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officeooo:rsid="0006f310" style:font-size-asian="10pt" style:font-weight-asian="bold" style:font-name-complex="Arial2" style:font-size-complex="10pt"/>
    </style:style>
    <style:style style:name="T7" style:family="text">
      <style:text-properties style:font-name="Arial1" fo:font-size="10pt" fo:font-weight="bold" officeooo:rsid="0008c66a" style:font-size-asian="10pt" style:font-weight-asian="bold" style:font-name-complex="Arial2" style:font-size-complex="10pt"/>
    </style:style>
    <style:style style:name="T8" style:family="text">
      <style:text-properties style:font-name="Arial1" fo:font-size="10pt" style:font-size-asian="10pt" style:font-name-complex="Arial2" style:font-size-complex="10pt"/>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1" style:family="text">
      <style:text-properties style:font-name="Arial1" fo:font-size="11pt" style:text-underline-style="solid" style:text-underline-width="auto" style:text-underline-color="font-color" fo:font-weight="bold" officeooo:rsid="000426d9" style:font-size-asian="11pt" style:font-weight-asian="bold" style:font-name-complex="Arial2" style:font-size-complex="11pt" style:font-weight-complex="bold"/>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weight="bold" style:font-weight-asian="bold" style:font-name-complex="Arial2" style:font-weight-complex="bold"/>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name-complex="Arial2" style:font-size-complex="10pt"/>
    </style:style>
    <style:style style:name="T15" style:family="text">
      <style:text-properties fo:color="#ff0000" style:font-name="Arial1" fo:font-size="10pt" fo:font-weight="bold" style:font-size-asian="10pt" style:font-weight-asian="bold" style:font-name-complex="Arial2" style:font-size-complex="10pt"/>
    </style:style>
    <style:style style:name="T16" style:family="text">
      <style:text-properties fo:color="#ff0000" style:font-name="Arial1" fo:font-size="11pt" fo:font-weight="bold" style:font-size-asian="11pt" style:font-weight-asian="bold" style:font-name-complex="Arial2" style:font-size-complex="11pt"/>
    </style:style>
    <style:style style:name="T17" style:family="text">
      <style:text-properties fo:color="#ff0000" style:font-name="Arial1" fo:font-size="11pt" fo:font-weight="bold" officeooo:rsid="000426d9" style:font-size-asian="11pt" style:font-weight-asian="bold" style:font-name-complex="Arial2" style:font-size-complex="11pt"/>
    </style:style>
    <style:style style:name="T18" style:family="text">
      <style:text-properties fo:color="#ff0000" style:font-name="Arial1" fo:font-size="9pt" fo:font-weight="bold" style:font-size-asian="9pt" style:font-weight-asian="bold" style:font-name-complex="Arial2" style:font-size-complex="9pt"/>
    </style:style>
    <style:style style:name="T19" style:family="text">
      <style:text-properties fo:color="#ff0000" style:font-name="Arial1" fo:font-size="9pt" fo:font-weight="bold" officeooo:rsid="000426d9" style:font-size-asian="9pt" style:font-weight-asian="bold" style:font-name-complex="Arial2" style:font-size-complex="9pt"/>
    </style:style>
    <style:style style:name="T20" style:family="text">
      <style:text-properties fo:color="#ff0000" style:font-name="Arial1" fo:font-size="9pt" fo:font-weight="bold" officeooo:rsid="00066fcf" style:font-size-asian="9pt" style:font-weight-asian="bold" style:font-name-complex="Arial2" style:font-size-complex="9pt"/>
    </style:style>
    <style:style style:name="T21" style:family="text">
      <style:text-properties fo:color="#ff0000" style:font-name="Arial1" fo:font-size="9pt" fo:font-weight="bold" officeooo:rsid="0008c66a" style:font-size-asian="9pt" style:font-weight-asian="bold" style:font-name-complex="Arial2" style:font-size-complex="9pt"/>
    </style:style>
    <style:style style:name="T22" style:family="text">
      <style:text-properties fo:color="#000000" style:font-name="Arial1" fo:font-size="10pt" fo:font-weight="bold" style:font-size-asian="10pt" style:font-weight-asian="bold" style:font-name-complex="Arial2" style:font-size-complex="10pt"/>
    </style:style>
    <style:style style:name="T23" style:family="text">
      <style:text-properties fo:color="#000000" style:font-name="Arial1" fo:font-size="10pt" fo:font-weight="bold" officeooo:rsid="000426d9" style:font-size-asian="10pt" style:font-weight-asian="bold" style:font-name-complex="Arial2" style:font-size-complex="10pt"/>
    </style:style>
    <style:style style:name="T24" style:family="text">
      <style:text-properties fo:color="#000000" style:font-name="Arial1" fo:font-size="10pt" fo:font-weight="bold" officeooo:rsid="00066fcf" style:font-size-asian="10pt" style:font-weight-asian="bold" style:font-name-complex="Arial2" style:font-size-complex="10pt"/>
    </style:style>
    <style:style style:name="T25" style:family="text">
      <style:text-properties fo:color="#000000" style:font-name="Arial1" fo:font-size="10pt" style:font-size-asian="10pt" style:font-name-complex="Arial2" style:font-size-complex="10pt"/>
    </style:style>
    <style:style style:name="T26" style:family="text">
      <style:text-properties fo:color="#000000" style:font-name="Arial1" fo:font-size="10pt" officeooo:rsid="000426d9" style:font-size-asian="10pt" style:font-name-complex="Arial2" style:font-size-complex="10pt"/>
    </style:style>
    <style:style style:name="T27" style:family="text">
      <style:text-properties fo:color="#000000" style:font-name="Arial1" fo:font-size="10pt" officeooo:rsid="00066fcf" style:font-size-asian="10pt" style:font-name-complex="Arial2" style:font-size-complex="10pt"/>
    </style:style>
    <style:style style:name="T28" style:family="text">
      <style:text-properties fo:color="#000000" style:font-name="Arial1" fo:font-size="10pt" officeooo:rsid="0008c66a" style:font-size-asian="10pt" style:font-name-complex="Arial2" style:font-size-complex="10pt"/>
    </style:style>
    <style:style style:name="T29" style:family="text">
      <style:text-properties fo:color="#000000" style:font-name="Arial1" fo:font-size="10pt" style:text-underline-style="solid" style:text-underline-width="auto" style:text-underline-color="font-color" fo:font-weight="bold" style:font-size-asian="10pt" style:font-weight-asian="bold" style:font-name-complex="Arial2" style:font-size-complex="10pt"/>
    </style:style>
    <style:style style:name="T30" style:family="text">
      <style:text-properties fo:color="#000000" style:font-name="Arial1" fo:font-size="10pt" style:text-underline-style="solid" style:text-underline-width="auto" style:text-underline-color="font-color" fo:font-weight="bold" officeooo:rsid="000426d9" style:font-size-asian="10pt" style:font-weight-asian="bold" style:font-name-complex="Arial2" style:font-size-complex="10pt"/>
    </style:style>
    <style:style style:name="T31" style:family="text">
      <style:text-properties fo:color="#000000" style:font-name="Arial1" fo:font-size="10pt" style:text-underline-style="solid" style:text-underline-width="auto" style:text-underline-color="font-color" fo:font-weight="bold" officeooo:rsid="0008c66a" style:font-size-asian="10pt" style:font-weight-asian="bold" style:font-name-complex="Arial2" style:font-size-complex="10pt"/>
    </style:style>
    <style:style style:name="T32" style:family="text">
      <style:text-properties fo:color="#000000" style:font-name="Arial1" fo:font-size="10pt" style:text-underline-style="solid" style:text-underline-width="auto" style:text-underline-color="font-color" style:font-size-asian="10pt" style:font-name-complex="Arial2" style:font-size-complex="10pt"/>
    </style:style>
    <style:style style:name="T33" style:family="text">
      <style:text-properties fo:color="#000000" style:font-name="Arial1" fo:font-size="10pt" style:text-underline-style="solid" style:text-underline-width="auto" style:text-underline-color="font-color" officeooo:rsid="0008c66a" style:font-size-asian="10pt" style:font-name-complex="Arial2" style:font-size-complex="10pt"/>
    </style:style>
    <style:style style:name="T34" style:family="text">
      <style:text-properties fo:color="#000000" style:font-name="Arial1" fo:font-size="11pt" style:font-size-asian="11pt" style:font-name-complex="Arial2" style:font-size-complex="11pt"/>
    </style:style>
    <style:style style:name="T35" style:family="text">
      <style:text-properties fo:color="#000000" style:font-name="Arial1" fo:font-size="11pt" officeooo:rsid="000426d9" style:font-size-asian="11pt" style:font-name-complex="Arial2" style:font-size-complex="11pt"/>
    </style:style>
    <style:style style:name="T36" style:family="text">
      <style:text-properties fo:color="#000000" style:font-name="Arial1" fo:font-size="11pt" fo:font-weight="bold" style:font-size-asian="11pt" style:font-weight-asian="bold" style:font-name-complex="Arial2" style:font-size-complex="11pt"/>
    </style:style>
    <style:style style:name="T37" style:family="text">
      <style:text-properties fo:color="#000000" style:font-name="Arial1" fo:font-size="9pt" style:font-size-asian="9pt" style:font-name-complex="Arial2" style:font-size-complex="9pt"/>
    </style:style>
    <style:style style:name="T38" style:family="text">
      <style:text-properties fo:color="#000000" style:font-name="Arial1" fo:font-size="9pt" officeooo:rsid="0008c66a" style:font-size-asian="9pt" style:font-name-complex="Arial2" style:font-size-complex="9pt"/>
    </style:style>
    <style:style style:name="T39" style:family="text">
      <style:text-properties fo:color="#000000" style:font-name="Arial1" fo:font-size="9pt" fo:font-weight="bold" style:font-size-asian="9pt" style:font-weight-asian="bold" style:font-name-complex="Arial2" style:font-size-complex="9pt"/>
    </style:style>
    <style:style style:name="T40" style:family="text">
      <style:text-properties fo:color="#000000" style:font-name="Arial1" fo:font-size="9pt" fo:font-weight="bold" officeooo:rsid="00066fcf" style:font-size-asian="9pt" style:font-weight-asian="bold" style:font-name-complex="Arial2" style:font-size-complex="9pt"/>
    </style:style>
    <style:style style:name="T41" style:family="text">
      <style:text-properties fo:color="#000000" style:font-name="Arial1" fo:font-size="9pt" fo:font-weight="bold" officeooo:rsid="0008c66a" style:font-size-asian="9pt" style:font-weight-asian="bold" style:font-name-complex="Arial2" style:font-size-complex="9pt"/>
    </style:style>
    <style:style style:name="T42" style:family="text">
      <style:text-properties fo:color="#000000" style:text-position="super 58%" style:font-name="Arial1" fo:font-size="10pt" style:font-size-asian="10pt" style:font-name-complex="Arial2" style:font-size-complex="10pt"/>
    </style:style>
    <style:style style:name="T43" style:family="text">
      <style:text-properties fo:color="#000000" style:text-position="super 58%" style:font-name="Arial1" fo:font-size="10pt" officeooo:rsid="000426d9" style:font-size-asian="10pt" style:font-name-complex="Arial2" style:font-size-complex="10pt"/>
    </style:style>
    <style:style style:name="T44" style:family="text">
      <style:text-properties fo:font-weight="bold" style:font-weight-asian="bold" style:font-weight-complex="bold"/>
    </style:style>
    <style:style style:name="T45" style:family="text">
      <style:text-properties officeooo:rsid="0004f202"/>
    </style:style>
    <style:style style:name="T46" style:family="text">
      <style:text-properties officeooo:rsid="00066fcf"/>
    </style:style>
    <style:style style:name="T47" style:family="text">
      <style:text-properties officeooo:rsid="0006f310"/>
    </style:style>
    <style:style style:name="T48" style:family="text">
      <style:text-properties officeooo:rsid="0008c6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West Highland Way ‘Challenge ’ Race</text:span><text:span text:style-name="T5"> <text:s text:c="2"/></text:span><text:span text:style-name="T2">-</text:span><text:span text:style-name="T9"> <text:s text:c="2"/></text:span><text:span text:style-name="T10">Race Date: <text:s/>Sat </text:span><text:span text:style-name="T11">30</text:span><text:span text:style-name="T10"> &amp; Sun </text:span><text:span text:style-name="T11">31</text:span><text:span text:style-name="T10"> <text:s/>May 202</text:span><text:span text:style-name="T11">6</text:span><text:span text:style-name="T9"> <text:s text:c="4"/></text:span></text:p>
      <text:p text:style-name="P13"/>
      <text:p text:style-name="Standard"><text:span text:style-name="T1">West Highland Way <text:s/>&amp; Ben Nevis Race</text:span><text:span text:style-name="T2"> -</text:span><text:span text:style-name="T13"> <text:s/></text:span><text:span text:style-name="T10">Race Date: <text:s/>Sat </text:span><text:span text:style-name="T11">30</text:span><text:span text:style-name="T10"> &amp; Sun </text:span><text:span text:style-name="T11">31</text:span><text:span text:style-name="T10"> MAY 202</text:span><text:span text:style-name="T11">6</text:span><text:span text:style-name="T9"> <text:s text:c="3"/></text:span><text:span text:style-name="T12"><text:s/></text:span><text:span text:style-name="T3"><text:s text:c="21"/></text:span><text:span text:style-name="T1"><text:s/></text:span></text:p>
      <text:p text:style-name="P9"/>
      <text:p text:style-name="P14">Note: Please PRINT details CLEARLY in BLOCK CAPITALS and complete all sections in FULL.</text:p>
      <text:p text:style-name="P14"/>
      <text:p text:style-name="Standard"><text:span text:style-name="T14">NAME OF THE RACE YOU ARE ENTERING</text:span><text:span text:style-name="T15"> </text:span><text:span text:style-name="T4">:- .............................................................................................</text:span></text:p>
      <text:p text:style-name="P10"/>
      <text:p text:style-name="P11">Competitor's First Name :................................................... <text:s text:c="9"/>Surname: .................................................... <text:s text:c="8"/></text:p>
      <text:p text:style-name="P11"/>
      <text:p text:style-name="P11">Address: ............................................................................<text:tab/>E-Mail: .......................................................</text:p>
      <text:p text:style-name="P11">...........................................................................................</text:p>
      <text:p text:style-name="P11"><text:s/>…......................................................................................<text:tab/>D<text:span text:style-name="T45">ate</text:span> <text:span text:style-name="T45">of </text:span>B<text:span text:style-name="T45">irth</text:span>: .............................................</text:p>
      <text:p text:style-name="P11"><text:s/>…......................................................................................<text:tab/><text:tab/><text:tab/><text:tab/></text:p>
      <text:p text:style-name="P11">........................................................................................... <text:tab/>Age on Day of Race: ................................. <text:s/></text:p>
      <text:p text:style-name="P11"/>
      <text:p text:style-name="P11"><text:s/>Post Code: <text:s/>....................................................................... <text:s text:c="9"/>Sex: ...........................................................</text:p>
      <text:p text:style-name="P11"/>
      <text:p text:style-name="P11"><text:span text:style-name="T46">Key Ring: </text:span><text:s/><text:span text:style-name="T45">A</text:span>re you likely <text:span text:style-name="T47">in this race</text:span> to complete <text:span text:style-name="T45">th</text:span><text:span text:style-name="T47">e</text:span><text:span text:style-name="T46"> </text:span><text:span text:style-name="T45">WH</text:span><text:span text:style-name="T47">W</text:span><text:span text:style-name="T45"> </text:span>in under 24 hours. <text:span text:style-name="T44">YES / NO (delete1) </text:span></text:p>
      <text:p text:style-name="P11"/>
      <text:p text:style-name="P15"><text:span text:style-name="T8">Are you being supported <text:s/></text:span><text:span text:style-name="T4">YES <text:s/>/ <text:s/>NO / <text:s/>Maybe <text:s text:c="3"/>(delete 2) <text:s text:c="7"/></text:span><text:span text:style-name="T8">Nationality : <text:s/>..............................................</text:span></text:p>
      <text:p text:style-name="P11"><text:s text:c="758"/></text:p>
      <text:p text:style-name="P11">Tel <text:s/>No: <text:s/>............................................................................. <text:s text:c="10"/>Mob No: …................................................</text:p>
      <text:p text:style-name="P11"/>
      <text:p text:style-name="P11"/>
      <text:p text:style-name="P30">NEXT OF KIN DETAILS</text:p>
      <text:p text:style-name="P15"><text:span text:style-name="T4"><text:s text:c="20"/>First Contact</text:span><text:span text:style-name="T8">:<text:tab/> <text:s text:c="69"/></text:span><text:span text:style-name="T4">Second Contact:</text:span></text:p>
      <text:p text:style-name="P11"/>
      <text:p text:style-name="P11">Name: ….................................................…....<text:tab/> <text:s text:c="24"/>Name: ….....................................................</text:p>
      <text:p text:style-name="P11"/>
      <text:p text:style-name="P11">Relationship: …..............................................<text:tab/><text:tab/> <text:s text:c="12"/>Relationship: …...........................................</text:p>
      <text:p text:style-name="P11"/>
      <text:p text:style-name="P11">Address: <text:s/>.....................................................<text:tab/><text:tab/><text:tab/>Address: ......................................................</text:p>
      <text:p text:style-name="P11"/>
      <text:p text:style-name="P11"><text:s/><text:tab/> <text:s text:c="3"/>.....................................................<text:tab/><text:tab/><text:tab/><text:tab/> <text:s text:c="2"/>.....................................................</text:p>
      <text:p text:style-name="P11"><text:tab/><text:tab/><text:tab/><text:tab/><text:tab/><text:tab/><text:tab/><text:tab/></text:p>
      <text:p text:style-name="P11"><text:s text:c="16"/>…................................................... <text:s text:c="46"/>......................................................</text:p>
      <text:p text:style-name="P11"><text:s text:c="16"/></text:p>
      <text:p text:style-name="P11">Tel. <text:s text:c="2"/>No. : <text:s/>.................................................... <text:s text:c="32"/>Tel. No. : <text:s/>.....................................................</text:p>
      <text:p text:style-name="P11"/>
      <text:p text:style-name="P11">Mob. No. : …....................................................<text:tab/><text:tab/> <text:s text:c="12"/>Mob. No: ….................................................</text:p>
      <text:p text:style-name="P11"/>
      <text:p text:style-name="P11"/>
      <text:p text:style-name="P11"/>
      <text:p text:style-name="Standard"><text:span text:style-name="T4">Previous long distance run/</text:span><text:span text:style-name="T7">walk</text:span><text:span text:style-name="T4"> experience, </text:span><text:span text:style-name="T6">IF ANY</text:span><text:span text:style-name="T4">, with EVENT, DISTANCE, DATE and TIME TAKEN</text:span><text:span text:style-name="T8">.</text:span></text:p>
      <text:p text:style-name="P10"/>
      <text:p text:style-name="P10">1.</text:p>
      <text:p text:style-name="P10"/>
      <text:p text:style-name="P10"/>
      <text:p text:style-name="P10">2.</text:p>
      <text:p text:style-name="P10"/>
      <text:p text:style-name="P10"/>
      <text:p text:style-name="P10">3.</text:p>
      <text:p text:style-name="P10"/>
      <text:p text:style-name="P31"/>
      <text:p text:style-name="P31">Please list any medical conditions, allergies and medication that affect you:</text:p>
      <text:p text:style-name="P12"/>
      <text:p text:style-name="P10"><text:s text:c="2"/></text:p>
      <text:p text:style-name="P10"><text:s/></text:p>
      <text:p text:style-name="P17"/>
      <text:p text:style-name="P17"/>
      <text:p text:style-name="P17"/>
      <text:p text:style-name="P17"/>
      <text:p text:style-name="P17"/>
      <text:p text:style-name="P17"><text:soft-page-break/>ENTRY FEE and COACH FEE PAYMENT can be by Bank Transfer, Cheque, or Cash in an envelope. </text:p>
      <text:p text:style-name="Standard"><text:span text:style-name="T22">Bank </text:span><text:span text:style-name="T24">transfer's </text:span><text:span text:style-name="T22">and cheque details are below:</text:span><text:span text:style-name="T25"> <text:s text:c="6"/></text:span></text:p>
      <text:p text:style-name="Standard"><text:span text:style-name="T34">West Highland Way ‘Challenge’ Race: <text:s text:c="7"/>Entry Fee: <text:s/>£1</text:span><text:span text:style-name="T35">3</text:span><text:span text:style-name="T34">0 <text:s text:c="7"/>Coach Fee: <text:s/>£</text:span><text:span text:style-name="T35">30</text:span></text:p>
      <text:p text:style-name="Standard"><text:span text:style-name="T34">West Highland Way &amp; Ben Nevis Race: <text:s text:c="5"/>Entry Fee: <text:s/>£1</text:span><text:span text:style-name="T35">5</text:span><text:span text:style-name="T34">0 <text:s text:c="7"/>No coach as 0</text:span><text:span text:style-name="T35">7</text:span><text:span text:style-name="T34">:00am start </text:span></text:p>
      <text:p text:style-name="P17">TRANSPORT BOOKING &amp; PAYMENT</text:p>
      <text:p text:style-name="P16">DO YOU WISH A COACH SEAT RESERVED (IF A SEAT IS STILL AVAILABLE) Please ANSWER</text:p>
      <text:p text:style-name="Standard"><text:span text:style-name="T22">YES or <text:s/>NO</text:span><text:span text:style-name="T25"> <text:s text:c="2"/></text:span><text:span text:style-name="T22">( DELETE ONE )</text:span><text:span text:style-name="T25"> </text:span><text:span text:style-name="T37">- <text:s/>IF UNANSWERED, THEN NO SEAT WILL BE <text:s/>RESERVED</text:span><text:span text:style-name="T25"> </text:span></text:p>
      <text:p text:style-name="Standard"><text:span text:style-name="T25">If YES an ADDITIONAL </text:span><text:span text:style-name="T22">£</text:span><text:span text:style-name="T23">30</text:span><text:span text:style-name="T25"> is required with the Entry Fee for the </text:span><text:span text:style-name="T27">Milngavie to </text:span><text:span text:style-name="T25">Fort William </text:span><text:span text:style-name="T28">coach.</text:span><text:span text:style-name="T25"> <text:s/></text:span></text:p>
      <text:p text:style-name="P16"/>
      <text:p text:style-name="Standard"><text:span text:style-name="T25">Coach </text:span><text:span text:style-name="T23">Arrives</text:span><text:span text:style-name="T25"> MILNGAVIE Train Station car park at 06:30</text:span><text:span text:style-name="T28">am</text:span><text:span text:style-name="T25"> Saturday </text:span><text:span text:style-name="T26">30</text:span><text:span text:style-name="T42">th</text:span><text:span text:style-name="T25"> May 202</text:span><text:span text:style-name="T26">6</text:span><text:span text:style-name="T25"> <text:s/>        </text:span></text:p>
      <text:p text:style-name="Standard"><text:span text:style-name="T25">Coach </text:span><text:span text:style-name="T22">Departs</text:span><text:span text:style-name="T25"> MILNGAVIE Train Station car park at 06:45</text:span><text:span text:style-name="T28">am</text:span><text:span text:style-name="T25"> (SHARP) Saturday </text:span><text:span text:style-name="T26">30</text:span><text:span text:style-name="T42">th</text:span><text:span text:style-name="T25"> May 202</text:span><text:span text:style-name="T26">6</text:span></text:p>
      <text:p text:style-name="Standard"><text:span text:style-name="T25">Coach </text:span><text:span text:style-name="T22">Arrives</text:span><text:span text:style-name="T25"> FORT WILLIAM at Salvation Army Hall, car park at approx 09:</text:span><text:span text:style-name="T26">1</text:span><text:span text:style-name="T25">0</text:span><text:span text:style-name="T28">am</text:span><text:span text:style-name="T25"> </text:span><text:span text:style-name="T26">30</text:span><text:span text:style-name="T42">th</text:span><text:span text:style-name="T25"> May 202</text:span><text:span text:style-name="T26">6</text:span><text:span text:style-name="T25"> </text:span></text:p>
      <text:p text:style-name="P16"/>
      <text:p text:style-name="Standard"><text:span text:style-name="T36">ALL RACE CHEQUE’s</text:span><text:span text:style-name="T22"> </text:span><text:span text:style-name="T25"><text:s/>should be made payable to </text:span><text:span text:style-name="T28">the</text:span><text:span text:style-name="T25">: <text:s/></text:span><text:span text:style-name="T22"><text:s/>WEST HIGHLAND WAY CHALLENGE RACE</text:span><text:span text:style-name="T25"><text:line-break/></text:span></text:p>
      <text:p text:style-name="P34">or <text:span text:style-name="T48">if </text:span>by <text:s/>BANK TRANSFER <text:s/>PAYMENT <text:s/></text:p>
      <text:p text:style-name="Standard"><text:span text:style-name="T16">(WITHIN </text:span><text:span text:style-name="T17">7</text:span><text:span text:style-name="T16"> DAYS of </text:span><text:span text:style-name="T17">name appearing on Entry List on race web site, </text:span><text:span text:style-name="T16">or entry will be rejected)</text:span></text:p>
      <text:p text:style-name="P16">Name <text:s/>of <text:s/>Account:<text:tab/>WHW Challenge Race</text:p>
      <text:p text:style-name="P16">Sort Code:<text:tab/><text:tab/>80-22-60</text:p>
      <text:p text:style-name="P16">Account Number:<text:tab/>11490166</text:p>
      <text:p text:style-name="P16">BIC:<text:tab/><text:tab/><text:tab/>BOFSGBS1SDP</text:p>
      <text:p text:style-name="P16">IBAN:<text:tab/><text:tab/><text:tab/>GB29 BOFS 8022 6011 4901 66 </text:p>
      <text:p text:style-name="Standard"><text:span text:style-name="T25"><text:line-break/></text:span><text:span text:style-name="T29">Entrant’s WITHDRAWING from the race receive 80% </text:span><text:span text:style-name="T31">REFUND</text:span><text:span text:style-name="T29">, until 21 April 202</text:span><text:span text:style-name="T30">6</text:span><text:span text:style-name="T29"> thereafter, nil refund </text:span><text:span text:style-name="T25"><text:s/></text:span></text:p>
      <text:p text:style-name="P18"/>
      <text:p text:style-name="P1"><text:span text:style-name="Strong_20_Emphasis"><text:span text:style-name="T32">NO PHOTOGRAPH or SCANS of the ENTRY FORM should be E-MAILED, or the form will be rejected. </text:span></text:span></text:p>
      <text:p text:style-name="P1"><text:span text:style-name="Strong_20_Emphasis"><text:span text:style-name="T32"/></text:span></text:p>
      <text:p text:style-name="P1"><text:span text:style-name="Strong_20_Emphasis"><text:span text:style-name="T32">Posted: <text:s/></text:span></text:span><text:span text:style-name="Strong_20_Emphasis"><text:span text:style-name="T33">Entry</text:span></text:span><text:span text:style-name="Strong_20_Emphasis"><text:span text:style-name="T32"> Forms and cheques/cash should be mailed to:</text:span></text:span></text:p>
      <text:p text:style-name="P2">WHW Challenge Race</text:p>
      <text:p text:style-name="P2">24 Buchany,</text:p>
      <text:p text:style-name="P2">Doune,</text:p>
      <text:p text:style-name="P20">Perthshire. <text:s text:c="4"/></text:p>
      <text:p text:style-name="P20">FK16 6HD</text:p>
      <text:p text:style-name="P2"/>
      <text:p text:style-name="P21">PLEASE NOTE: <text:span text:style-name="T46">An A5 envelope with a standard stamp is all th</text:span><text:span text:style-name="T48">at</text:span><text:span text:style-name="T46"> is required for posting the Entry Form, but</text:span></text:p>
      <text:p text:style-name="P4">If sending in the <text:s/><text:span text:style-name="T46">E</text:span>ntry <text:span text:style-name="T46">F</text:span>orm in a full A4 size envelope, then these envelope<text:span text:style-name="T48">'</text:span>s require <text:s/>a <text:s/>‘Large Envelope Stamp.’ <text:span text:style-name="T46">or they will not be delivered.</text:span></text:p>
      <text:p text:style-name="P4"/>
      <text:p text:style-name="P25"><text:span text:style-name="T39">ENTRY </text:span><text:span text:style-name="T41">CONFIRMATION into the race</text:span><text:span text:style-name="T40">: <text:s text:c="2"/></text:span><text:span text:style-name="T37">WHEN YOUR ENTRY FORM AND PAYMENT HAVE BEEN RECE</text:span><text:span text:style-name="T38">IVED AND <text:s/>ACCEPTED </text:span><text:span text:style-name="T39">. </text:span><text:span text:style-name="T21">Then your E</text:span><text:span text:style-name="T18">NTR</text:span><text:span text:style-name="T21">Y</text:span><text:span text:style-name="T18"> WILL BE CONFIRMED (within </text:span><text:span text:style-name="T19">5 days)</text:span><text:span text:style-name="T18"> ON THE ‘ENTRIES LIST’ ON THE RACE WEBSITE . </text:span><text:span text:style-name="T20">Payment is </text:span><text:span text:style-name="T21">then </text:span><text:span text:style-name="T20">required within 7 days </text:span><text:span text:style-name="T21">from</text:span><text:span text:style-name="T20"> </text:span><text:span text:style-name="T21">your </text:span><text:span text:style-name="T20">name appea</text:span><text:span text:style-name="T21">r</text:span><text:span text:style-name="T20">ing on the web site.</text:span></text:p>
      <text:p text:style-name="P3"/>
      <text:p text:style-name="P7"/>
      <text:p text:style-name="P23">DISCLAIMER <text:s/>&amp; <text:s/>AUTHORISATION</text:p>
      <text:p text:style-name="P5"/>
      <text:p text:style-name="P1"><text:span text:style-name="T25">I wish to enter and participate in either the WHW ‘Challenge’ Race 202</text:span><text:span text:style-name="T26">6</text:span><text:span text:style-name="T25">, or WHW &amp; Ben Nevis Race </text:span><text:span text:style-name="T28">2026</text:span><text:span text:style-name="T25">. <text:s/>I am aware that the chosen race is an arduous event over many different types of terrain and will challenge even the most experienced competitors, even under the best possible weather conditions. I am 18 years of age, or over on the day of the race and declare I am fit and able to compete in the race and have the navigation skills to cover the terrain. </text:span></text:p>
      <text:p text:style-name="P8"><text:span text:style-name="T26">I agree to pay a penalty by 14</text:span><text:span text:style-name="T43"> </text:span><text:span text:style-name="T26">June 2026 of £70 if I fail to return the RACE TRACKER by the end of the race.</text:span></text:p>
      <text:p text:style-name="P6"/>
      <text:p text:style-name="P6">I hereby for myself, my heirs, administrators and executors, release, discharge and waive the race organisers, officials and sponsors from any claims, or liability against death, injury, or infection, to myself, or loss/damage of my property. <text:s/>I am also aware I will be required to sign a disclaimer on the day of the event.</text:p>
      <text:p text:style-name="P11"/>
      <text:p text:style-name="P11"/>
      <text:p text:style-name="P15"><text:span text:style-name="T8"><text:s text:c="2"/></text:span><text:span text:style-name="T4">Sign Name</text:span><text:span text:style-name="T8">: <text:s text:c="73"/></text:span><text:span text:style-name="T4">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 Drummond</meta:initial-creator>
    <meta:editing-cycles>8</meta:editing-cycles>
    <meta:print-date>2019-06-03T18:31:00</meta:print-date>
    <meta:creation-date>2022-06-12T19:38:00</meta:creation-date>
    <dc:date>2025-06-29T18:17:57.303980377</dc:date>
    <meta:editing-duration>PT51M46S</meta:editing-duration>
    <meta:generator>LibreOffice/4.1.0.1$MacOSX_x86 LibreOffice_project/1b3956717a60d6ac35b133d7b0a0f5eb55e9155</meta:generator>
    <meta:document-statistic meta:table-count="0" meta:image-count="0" meta:object-count="0" meta:page-count="2" meta:paragraph-count="68" meta:word-count="716" meta:character-count="6883" meta:non-whitespace-character-count="491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